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4773" office:target-frame-name="_top" xlink:show="replace"><text:span text:style-name="T2">https://services.wiltshire.gov.uk/TownAndParish/ROI/Councillor/4773</text:span></text:a><text:span text:style-name="T3"><text:s/></text:span></text:p>
      <text:p text:style-name="Normal"><text:span text:style-name="T4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27T12:54:00Z</meta:creation-date>
    <dc:date>2022-10-27T12:54:00Z</dc:date>
    <meta:template xlink:href="Normal" xlink:type="simple"/>
    <meta:editing-cycles>2</meta:editing-cycles>
    <meta:editing-duration>PT660S</meta:editing-duration>
    <meta:document-statistic meta:page-count="1" meta:paragraph-count="1" meta:word-count="51" meta:character-count="343" meta:row-count="2" meta:non-whitespace-character-count="293"/>
  </office:meta>
</office:document-meta>
</file>