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imes New Roman" style:font-name-complex="Times New Roman" fo:font-size="12pt" style:font-size-asian="12pt" style:font-size-complex="12pt"/>
    </style:style>
    <style:style style:name="T2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DefaultParagraphFont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Please follow this link to the Register of Interest at Wiltshire Council</text:p>
      <text:p text:style-name="Normal"><text:a xlink:href="https://services.wiltshire.gov.uk/TownAndParish/ROI/Councillor/3081 " office:target-frame-name="_top" xlink:show="replace"><text:span text:style-name="T2">https://services.wiltshire.gov.uk/TownAndParish/ROI/Counci</text:span><text:bookmark-start text:name="_Hlt117768327"/><text:bookmark-start text:name="_Hlt117768328"/><text:span text:style-name="T3">l</text:span><text:bookmark-end text:name="_Hlt117768327"/><text:bookmark-end text:name="_Hlt117768328"/><text:span text:style-name="T4">lor/3081</text:span><text:span text:style-name="T5"> </text:span></text:a></text:p>
      <text:p text:style-name="Normal"><text:span text:style-name="T6">(It may be necessary to copy this link to your browser if the direct link is blocked by the security on your devic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anice Pattison</meta:initial-creator>
    <dc:creator>Janice Pattison</dc:creator>
    <meta:creation-date>2022-10-05T21:58:00Z</meta:creation-date>
    <dc:date>2022-10-27T12:17:00Z</dc:date>
    <meta:template xlink:href="Normal" xlink:type="simple"/>
    <meta:editing-cycles>2</meta:editing-cycles>
    <meta:editing-duration>PT184320S</meta:editing-duration>
    <meta:document-statistic meta:page-count="1" meta:paragraph-count="1" meta:word-count="51" meta:character-count="344" meta:row-count="2" meta:non-whitespace-character-count="294"/>
  </office:meta>
</office:document-meta>
</file>